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0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3" table:style-name="ce17">
            <text:p>24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58</text:p>
          </table:table-cell>
          <table:covered-table-cell/>
          <table:table-cell office:value-type="float" office:value="52516520.369999997" table:style-name="ce20">
            <text:p>52516520,3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1:574</text:p>
          </table:table-cell>
          <table:covered-table-cell/>
          <table:table-cell office:value-type="float" office:value="43424.01" table:style-name="ce20">
            <text:p>43424,0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1:575</text:p>
          </table:table-cell>
          <table:covered-table-cell/>
          <table:table-cell office:value-type="float" office:value="49417.2" table:style-name="ce20">
            <text:p>49417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1:576</text:p>
          </table:table-cell>
          <table:covered-table-cell/>
          <table:table-cell office:value-type="float" office:value="43145.13" table:style-name="ce20">
            <text:p>43145,1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32:20</text:p>
          </table:table-cell>
          <table:covered-table-cell/>
          <table:table-cell office:value-type="float" office:value="254427.98" table:style-name="ce20">
            <text:p>254427,9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00006:22</text:p>
          </table:table-cell>
          <table:covered-table-cell/>
          <table:table-cell office:value-type="float" office:value="490303.87" table:style-name="ce20">
            <text:p>490303,8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50004:328</text:p>
          </table:table-cell>
          <table:covered-table-cell/>
          <table:table-cell office:value-type="float" office:value="340500" table:style-name="ce20">
            <text:p>3405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2400007:298</text:p>
          </table:table-cell>
          <table:covered-table-cell/>
          <table:table-cell office:value-type="float" office:value="311480" table:style-name="ce20">
            <text:p>31148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2400007:299</text:p>
          </table:table-cell>
          <table:covered-table-cell/>
          <table:table-cell office:value-type="float" office:value="107820" table:style-name="ce20">
            <text:p>10782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600006:145</text:p>
          </table:table-cell>
          <table:covered-table-cell/>
          <table:table-cell office:value-type="float" office:value="275811.90000000002" table:style-name="ce20">
            <text:p>275811,9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3600006:25</text:p>
          </table:table-cell>
          <table:covered-table-cell/>
          <table:table-cell office:value-type="float" office:value="320876.90999999997" table:style-name="ce20">
            <text:p>320876,9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3600006:40</text:p>
          </table:table-cell>
          <table:covered-table-cell/>
          <table:table-cell office:value-type="float" office:value="454028.82" table:style-name="ce20">
            <text:p>454028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600006:47</text:p>
          </table:table-cell>
          <table:covered-table-cell/>
          <table:table-cell office:value-type="float" office:value="337937.85" table:style-name="ce20">
            <text:p>337937,8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3600018:344</text:p>
          </table:table-cell>
          <table:covered-table-cell/>
          <table:table-cell office:value-type="float" office:value="348874.35" table:style-name="ce20">
            <text:p>348874,3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200001:188</text:p>
          </table:table-cell>
          <table:covered-table-cell/>
          <table:table-cell office:value-type="float" office:value="195800" table:style-name="ce20">
            <text:p>1958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100038:705</text:p>
          </table:table-cell>
          <table:covered-table-cell/>
          <table:table-cell office:value-type="float" office:value="458760" table:style-name="ce20">
            <text:p>45876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83:374</text:p>
          </table:table-cell>
          <table:covered-table-cell/>
          <table:table-cell office:value-type="float" office:value="917225.76" table:style-name="ce20">
            <text:p>917225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200007:485</text:p>
          </table:table-cell>
          <table:covered-table-cell/>
          <table:table-cell office:value-type="float" office:value="349761" table:style-name="ce20">
            <text:p>349761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32:754</text:p>
          </table:table-cell>
          <table:covered-table-cell/>
          <table:table-cell office:value-type="float" office:value="1614505" table:style-name="ce20">
            <text:p>161450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2:755</text:p>
          </table:table-cell>
          <table:covered-table-cell/>
          <table:table-cell office:value-type="float" office:value="7768472.1500000004" table:style-name="ce20">
            <text:p>7768472,1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900014:197</text:p>
          </table:table-cell>
          <table:covered-table-cell/>
          <table:table-cell office:value-type="float" office:value="51920" table:style-name="ce20">
            <text:p>5192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900014:198</text:p>
          </table:table-cell>
          <table:covered-table-cell/>
          <table:table-cell office:value-type="float" office:value="68949.759999999995" table:style-name="ce20">
            <text:p>68949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900014:199</text:p>
          </table:table-cell>
          <table:covered-table-cell/>
          <table:table-cell office:value-type="float" office:value="62304" table:style-name="ce20">
            <text:p>62304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4303008:298</text:p>
          </table:table-cell>
          <table:covered-table-cell/>
          <table:table-cell office:value-type="float" office:value="10158349.640000001" table:style-name="ce20">
            <text:p>10158349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4303008:299</text:p>
          </table:table-cell>
          <table:covered-table-cell/>
          <table:table-cell office:value-type="float" office:value="7471500.6299999999" table:style-name="ce20">
            <text:p>7471500,6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100004:2</text:p>
          </table:table-cell>
          <table:covered-table-cell/>
          <table:table-cell office:value-type="float" office:value="384636.1" table:style-name="ce20">
            <text:p>384636,1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3936</text:p>
          </table:table-cell>
          <table:covered-table-cell/>
          <table:table-cell office:value-type="float" office:value="1149200" table:style-name="ce20">
            <text:p>11492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000000:3937</text:p>
          </table:table-cell>
          <table:covered-table-cell/>
          <table:table-cell office:value-type="float" office:value="1149200" table:style-name="ce20">
            <text:p>11492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04:586</text:p>
          </table:table-cell>
          <table:covered-table-cell/>
          <table:table-cell office:value-type="float" office:value="2026029.6" table:style-name="ce20">
            <text:p>2026029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05:112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05:112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700003:192</text:p>
          </table:table-cell>
          <table:covered-table-cell/>
          <table:table-cell office:value-type="float" office:value="398451.52" table:style-name="ce20">
            <text:p>398451,5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700003:77</text:p>
          </table:table-cell>
          <table:covered-table-cell/>
          <table:table-cell office:value-type="float" office:value="687295.68" table:style-name="ce20">
            <text:p>687295,6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2700002:580</text:p>
          </table:table-cell>
          <table:covered-table-cell/>
          <table:table-cell office:value-type="float" office:value="58720" table:style-name="ce20">
            <text:p>5872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3400004:584</text:p>
          </table:table-cell>
          <table:covered-table-cell/>
          <table:table-cell office:value-type="float" office:value="150360" table:style-name="ce20">
            <text:p>15036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5500002:702</text:p>
          </table:table-cell>
          <table:covered-table-cell/>
          <table:table-cell office:value-type="float" office:value="461280" table:style-name="ce20">
            <text:p>46128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8:0000000:1731</text:p>
          </table:table-cell>
          <table:covered-table-cell/>
          <table:table-cell office:value-type="float" office:value="3953804.55" table:style-name="ce20">
            <text:p>3953804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300008:283</text:p>
          </table:table-cell>
          <table:covered-table-cell/>
          <table:table-cell office:value-type="float" office:value="15711.5" table:style-name="ce20">
            <text:p>15711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300008:410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2100034:42</text:p>
          </table:table-cell>
          <table:covered-table-cell/>
          <table:table-cell office:value-type="float" office:value="317883" table:style-name="ce20">
            <text:p>317883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000000:2851</text:p>
          </table:table-cell>
          <table:covered-table-cell/>
          <table:table-cell office:value-type="float" office:value="843688.98" table:style-name="ce20">
            <text:p>843688,9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200008:1132</text:p>
          </table:table-cell>
          <table:covered-table-cell/>
          <table:table-cell office:value-type="float" office:value="260522.46" table:style-name="ce20">
            <text:p>260522,4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200008:1139</text:p>
          </table:table-cell>
          <table:covered-table-cell/>
          <table:table-cell office:value-type="float" office:value="1018017.72" table:style-name="ce20">
            <text:p>1018017,7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200008:119</text:p>
          </table:table-cell>
          <table:covered-table-cell/>
          <table:table-cell office:value-type="float" office:value="285371.09999999998" table:style-name="ce20">
            <text:p>285371,1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1200008:1354</text:p>
          </table:table-cell>
          <table:covered-table-cell/>
          <table:table-cell office:value-type="float" office:value="293524.56" table:style-name="ce20">
            <text:p>293524,5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1200008:1368</text:p>
          </table:table-cell>
          <table:covered-table-cell/>
          <table:table-cell office:value-type="float" office:value="882903.24" table:style-name="ce20">
            <text:p>882903,2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1200008:15</text:p>
          </table:table-cell>
          <table:covered-table-cell/>
          <table:table-cell office:value-type="float" office:value="1246314.6000000001" table:style-name="ce20">
            <text:p>1246314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1200008:224</text:p>
          </table:table-cell>
          <table:covered-table-cell/>
          <table:table-cell office:value-type="float" office:value="274111.56" table:style-name="ce20">
            <text:p>274111,5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1200008:235</text:p>
          </table:table-cell>
          <table:covered-table-cell/>
          <table:table-cell office:value-type="float" office:value="433298.16" table:style-name="ce20">
            <text:p>433298,1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1200008:236</text:p>
          </table:table-cell>
          <table:covered-table-cell/>
          <table:table-cell office:value-type="float" office:value="282265.02" table:style-name="ce20">
            <text:p>282265,0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1200008:24</text:p>
          </table:table-cell>
          <table:covered-table-cell/>
          <table:table-cell office:value-type="float" office:value="273335.03999999998" table:style-name="ce20">
            <text:p>273335,0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1200008:247</text:p>
          </table:table-cell>
          <table:covered-table-cell/>
          <table:table-cell office:value-type="float" office:value="267899.40000000002" table:style-name="ce20">
            <text:p>267899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1200008:251</text:p>
          </table:table-cell>
          <table:covered-table-cell/>
          <table:table-cell office:value-type="float" office:value="514056.24" table:style-name="ce20">
            <text:p>514056,2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200008:259</text:p>
          </table:table-cell>
          <table:covered-table-cell/>
          <table:table-cell office:value-type="float" office:value="268675.92" table:style-name="ce20">
            <text:p>268675,9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200008:309</text:p>
          </table:table-cell>
          <table:covered-table-cell/>
          <table:table-cell office:value-type="float" office:value="796321.26" table:style-name="ce20">
            <text:p>796321,2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200008:310</text:p>
          </table:table-cell>
          <table:covered-table-cell/>
          <table:table-cell office:value-type="float" office:value="798650.82" table:style-name="ce20">
            <text:p>798650,8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08:324</text:p>
          </table:table-cell>
          <table:covered-table-cell/>
          <table:table-cell office:value-type="float" office:value="799815.6" table:style-name="ce20">
            <text:p>799815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200008:378</text:p>
          </table:table-cell>
          <table:covered-table-cell/>
          <table:table-cell office:value-type="float" office:value="762154.38" table:style-name="ce20">
            <text:p>762154,3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1200008:382</text:p>
          </table:table-cell>
          <table:covered-table-cell/>
          <table:table-cell office:value-type="float" office:value="811075.14" table:style-name="ce20">
            <text:p>811075,1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1200008:396</text:p>
          </table:table-cell>
          <table:covered-table-cell/>
          <table:table-cell office:value-type="float" office:value="811075.14" table:style-name="ce20">
            <text:p>811075,1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1200008:416</text:p>
          </table:table-cell>
          <table:covered-table-cell/>
          <table:table-cell office:value-type="float" office:value="330797.52" table:style-name="ce20">
            <text:p>330797,5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200008:60</text:p>
          </table:table-cell>
          <table:covered-table-cell/>
          <table:table-cell office:value-type="float" office:value="245380.32" table:style-name="ce20">
            <text:p>245380,3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08:654</text:p>
          </table:table-cell>
          <table:covered-table-cell/>
          <table:table-cell office:value-type="float" office:value="257804.64" table:style-name="ce20">
            <text:p>257804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1200008:657</text:p>
          </table:table-cell>
          <table:covered-table-cell/>
          <table:table-cell office:value-type="float" office:value="285371.09999999998" table:style-name="ce20">
            <text:p>285371,1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1200008:798</text:p>
          </table:table-cell>
          <table:covered-table-cell/>
          <table:table-cell office:value-type="float" office:value="3975913.76" table:style-name="ce20">
            <text:p>3975913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00000:16977</text:p>
          </table:table-cell>
          <table:covered-table-cell/>
          <table:table-cell office:value-type="float" office:value="2828606.91" table:style-name="ce20">
            <text:p>2828606,9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100001:342</text:p>
          </table:table-cell>
          <table:covered-table-cell/>
          <table:table-cell office:value-type="float" office:value="40776" table:style-name="ce20">
            <text:p>4077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190005:8</text:p>
          </table:table-cell>
          <table:covered-table-cell/>
          <table:table-cell office:value-type="float" office:value="319337.52" table:style-name="ce20">
            <text:p>319337,5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000000:348</text:p>
          </table:table-cell>
          <table:covered-table-cell/>
          <table:table-cell office:value-type="float" office:value="59123767.68" table:style-name="ce20">
            <text:p>59123767,6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19:2635</text:p>
          </table:table-cell>
          <table:covered-table-cell/>
          <table:table-cell office:value-type="float" office:value="1072114.96" table:style-name="ce20">
            <text:p>1072114,9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05:151</text:p>
          </table:table-cell>
          <table:covered-table-cell/>
          <table:table-cell office:value-type="float" office:value="615726.79" table:style-name="ce20">
            <text:p>615726,7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5:660</text:p>
          </table:table-cell>
          <table:covered-table-cell/>
          <table:table-cell office:value-type="float" office:value="277665.96000000002" table:style-name="ce20">
            <text:p>277665,9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05:781</text:p>
          </table:table-cell>
          <table:covered-table-cell/>
          <table:table-cell office:value-type="float" office:value="333153.42" table:style-name="ce20">
            <text:p>333153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02:1807</text:p>
          </table:table-cell>
          <table:covered-table-cell/>
          <table:table-cell office:value-type="float" office:value="2089850.4" table:style-name="ce20">
            <text:p>2089850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17:552</text:p>
          </table:table-cell>
          <table:covered-table-cell/>
          <table:table-cell office:value-type="float" office:value="754655.75" table:style-name="ce20">
            <text:p>754655,7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1301008:1923</text:p>
          </table:table-cell>
          <table:covered-table-cell/>
          <table:table-cell office:value-type="float" office:value="30588.48" table:style-name="ce20">
            <text:p>30588,4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1901001:299</text:p>
          </table:table-cell>
          <table:covered-table-cell/>
          <table:table-cell office:value-type="float" office:value="345210" table:style-name="ce20">
            <text:p>34521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2001013:858</text:p>
          </table:table-cell>
          <table:covered-table-cell/>
          <table:table-cell office:value-type="float" office:value="4694775.04" table:style-name="ce20">
            <text:p>4694775,0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2201008:362</text:p>
          </table:table-cell>
          <table:covered-table-cell/>
          <table:table-cell office:value-type="float" office:value="274151.67" table:style-name="ce20">
            <text:p>274151,6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201008:363</text:p>
          </table:table-cell>
          <table:covered-table-cell/>
          <table:table-cell office:value-type="float" office:value="68822.78" table:style-name="ce20">
            <text:p>68822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300002:2775</text:p>
          </table:table-cell>
          <table:covered-table-cell/>
          <table:table-cell office:value-type="float" office:value="432944.97" table:style-name="ce20">
            <text:p>432944,9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300002:2776</text:p>
          </table:table-cell>
          <table:covered-table-cell/>
          <table:table-cell office:value-type="float" office:value="327913.43" table:style-name="ce20">
            <text:p>327913,4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0002:2777</text:p>
          </table:table-cell>
          <table:covered-table-cell/>
          <table:table-cell office:value-type="float" office:value="322537.8" table:style-name="ce20">
            <text:p>322537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300002:2778</text:p>
          </table:table-cell>
          <table:covered-table-cell/>
          <table:table-cell office:value-type="float" office:value="316748.65999999997" table:style-name="ce20">
            <text:p>316748,6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779</text:p>
          </table:table-cell>
          <table:covered-table-cell/>
          <table:table-cell office:value-type="float" office:value="311373.03000000003" table:style-name="ce20">
            <text:p>311373,0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2:2780</text:p>
          </table:table-cell>
          <table:covered-table-cell/>
          <table:table-cell office:value-type="float" office:value="305583.89" table:style-name="ce20">
            <text:p>305583,8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2:2781</text:p>
          </table:table-cell>
          <table:covered-table-cell/>
          <table:table-cell office:value-type="float" office:value="300208.26" table:style-name="ce20">
            <text:p>300208,2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2:2782</text:p>
          </table:table-cell>
          <table:covered-table-cell/>
          <table:table-cell office:value-type="float" office:value="294832.63" table:style-name="ce20">
            <text:p>294832,6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2:2783</text:p>
          </table:table-cell>
          <table:covered-table-cell/>
          <table:table-cell office:value-type="float" office:value="289457" table:style-name="ce20">
            <text:p>289457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7058</text:p>
          </table:table-cell>
          <table:covered-table-cell/>
          <table:table-cell office:value-type="float" office:value="1756318.72" table:style-name="ce20">
            <text:p>1756318,7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7059</text:p>
          </table:table-cell>
          <table:covered-table-cell/>
          <table:table-cell office:value-type="float" office:value="158322" table:style-name="ce20">
            <text:p>158322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7060</text:p>
          </table:table-cell>
          <table:covered-table-cell/>
          <table:table-cell office:value-type="float" office:value="568375.98" table:style-name="ce20">
            <text:p>568375,9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7061</text:p>
          </table:table-cell>
          <table:covered-table-cell/>
          <table:table-cell office:value-type="float" office:value="291312.48" table:style-name="ce20">
            <text:p>291312,4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7062</text:p>
          </table:table-cell>
          <table:covered-table-cell/>
          <table:table-cell office:value-type="float" office:value="1575831.64" table:style-name="ce20">
            <text:p>1575831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4:7063</text:p>
          </table:table-cell>
          <table:covered-table-cell/>
          <table:table-cell office:value-type="float" office:value="22971994.460000001" table:style-name="ce20">
            <text:p>22971994,4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4:7064</text:p>
          </table:table-cell>
          <table:covered-table-cell/>
          <table:table-cell office:value-type="float" office:value="3583354.6" table:style-name="ce20">
            <text:p>3583354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4:7065</text:p>
          </table:table-cell>
          <table:covered-table-cell/>
          <table:table-cell office:value-type="float" office:value="1770567.7" table:style-name="ce20">
            <text:p>1770567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18001:1208</text:p>
          </table:table-cell>
          <table:covered-table-cell/>
          <table:table-cell office:value-type="float" office:value="289848" table:style-name="ce20">
            <text:p>289848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0800002:423</text:p>
          </table:table-cell>
          <table:covered-table-cell/>
          <table:table-cell office:value-type="float" office:value="219255.42" table:style-name="ce20">
            <text:p>219255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000000:10912</text:p>
          </table:table-cell>
          <table:covered-table-cell/>
          <table:table-cell office:value-type="float" office:value="454776" table:style-name="ce20">
            <text:p>45477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1600007:274</text:p>
          </table:table-cell>
          <table:covered-table-cell/>
          <table:table-cell office:value-type="float" office:value="194904" table:style-name="ce20">
            <text:p>194904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000000:12</text:p>
          </table:table-cell>
          <table:covered-table-cell/>
          <table:table-cell office:value-type="float" office:value="27800001.899999999" table:style-name="ce20">
            <text:p>27800001,9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1:0000000:5172</text:p>
          </table:table-cell>
          <table:covered-table-cell/>
          <table:table-cell office:value-type="float" office:value="497069.76" table:style-name="ce20">
            <text:p>497069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1:8500001:369</text:p>
          </table:table-cell>
          <table:covered-table-cell/>
          <table:table-cell office:value-type="float" office:value="434324.88" table:style-name="ce20">
            <text:p>434324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1:8600002:504</text:p>
          </table:table-cell>
          <table:covered-table-cell/>
          <table:table-cell office:value-type="float" office:value="1434737.23" table:style-name="ce20">
            <text:p>1434737,2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1:8600002:99</text:p>
          </table:table-cell>
          <table:covered-table-cell/>
          <table:table-cell office:value-type="float" office:value="16337771.18" table:style-name="ce20">
            <text:p>16337771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0103032:154</text:p>
          </table:table-cell>
          <table:covered-table-cell/>
          <table:table-cell office:value-type="float" office:value="2826229.59" table:style-name="ce20">
            <text:p>2826229,5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103032:155</text:p>
          </table:table-cell>
          <table:covered-table-cell/>
          <table:table-cell office:value-type="float" office:value="2493091.92" table:style-name="ce20">
            <text:p>2493091,9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0000000:2905</text:p>
          </table:table-cell>
          <table:covered-table-cell/>
          <table:table-cell office:value-type="float" office:value="132088.24" table:style-name="ce20">
            <text:p>132088,2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7300002:212</text:p>
          </table:table-cell>
          <table:covered-table-cell/>
          <table:table-cell office:value-type="float" office:value="189503" table:style-name="ce20">
            <text:p>189503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7900015:509</text:p>
          </table:table-cell>
          <table:covered-table-cell/>
          <table:table-cell office:value-type="float" office:value="72206.460000000006" table:style-name="ce20">
            <text:p>72206,4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7900015:510</text:p>
          </table:table-cell>
          <table:covered-table-cell/>
          <table:table-cell office:value-type="float" office:value="18129.419999999998" table:style-name="ce20">
            <text:p>18129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4:7900015:511</text:p>
          </table:table-cell>
          <table:covered-table-cell/>
          <table:table-cell office:value-type="float" office:value="71642.16" table:style-name="ce20">
            <text:p>71642,1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7900015:512</text:p>
          </table:table-cell>
          <table:covered-table-cell/>
          <table:table-cell office:value-type="float" office:value="33608.339999999997" table:style-name="ce20">
            <text:p>33608,3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8000011:231</text:p>
          </table:table-cell>
          <table:covered-table-cell/>
          <table:table-cell office:value-type="float" office:value="57331.9" table:style-name="ce20">
            <text:p>57331,9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8000011:232</text:p>
          </table:table-cell>
          <table:covered-table-cell/>
          <table:table-cell office:value-type="float" office:value="131682.28" table:style-name="ce20">
            <text:p>131682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8000011:233</text:p>
          </table:table-cell>
          <table:covered-table-cell/>
          <table:table-cell office:value-type="float" office:value="94369.78" table:style-name="ce20">
            <text:p>94369,7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4:8000011:234</text:p>
          </table:table-cell>
          <table:covered-table-cell/>
          <table:table-cell office:value-type="float" office:value="93601.64" table:style-name="ce20">
            <text:p>93601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4:8000011:235</text:p>
          </table:table-cell>
          <table:covered-table-cell/>
          <table:table-cell office:value-type="float" office:value="29873.88" table:style-name="ce20">
            <text:p>29873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4:8000011:236</text:p>
          </table:table-cell>
          <table:covered-table-cell/>
          <table:table-cell office:value-type="float" office:value="30809.18" table:style-name="ce20">
            <text:p>30809,1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100019:230</text:p>
          </table:table-cell>
          <table:covered-table-cell/>
          <table:table-cell office:value-type="float" office:value="387134.84" table:style-name="ce20">
            <text:p>387134,8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0800008:195</text:p>
          </table:table-cell>
          <table:covered-table-cell/>
          <table:table-cell office:value-type="float" office:value="224656.36" table:style-name="ce20">
            <text:p>224656,3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0800008:196</text:p>
          </table:table-cell>
          <table:covered-table-cell/>
          <table:table-cell office:value-type="float" office:value="319134.32" table:style-name="ce20">
            <text:p>319134,3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1000004:10</text:p>
          </table:table-cell>
          <table:covered-table-cell/>
          <table:table-cell office:value-type="float" office:value="452372.7" table:style-name="ce20">
            <text:p>452372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1600005:321</text:p>
          </table:table-cell>
          <table:covered-table-cell/>
          <table:table-cell office:value-type="float" office:value="53899.35" table:style-name="ce20">
            <text:p>53899,3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600002:711</text:p>
          </table:table-cell>
          <table:covered-table-cell/>
          <table:table-cell office:value-type="float" office:value="761779.7" table:style-name="ce20">
            <text:p>761779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02:712</text:p>
          </table:table-cell>
          <table:covered-table-cell/>
          <table:table-cell office:value-type="float" office:value="1213810.96" table:style-name="ce20">
            <text:p>1213810,9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700006:1242</text:p>
          </table:table-cell>
          <table:covered-table-cell/>
          <table:table-cell office:value-type="float" office:value="197141.52" table:style-name="ce20">
            <text:p>197141,5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826006:305</text:p>
          </table:table-cell>
          <table:covered-table-cell/>
          <table:table-cell office:value-type="float" office:value="320639" table:style-name="ce20">
            <text:p>320639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15000:707</text:p>
          </table:table-cell>
          <table:covered-table-cell/>
          <table:table-cell office:value-type="float" office:value="211656" table:style-name="ce20">
            <text:p>21165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18000:462</text:p>
          </table:table-cell>
          <table:covered-table-cell/>
          <table:table-cell office:value-type="float" office:value="211835.76" table:style-name="ce20">
            <text:p>211835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21000:117</text:p>
          </table:table-cell>
          <table:covered-table-cell/>
          <table:table-cell office:value-type="float" office:value="184857.75" table:style-name="ce20">
            <text:p>184857,7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21000:259</text:p>
          </table:table-cell>
          <table:covered-table-cell/>
          <table:table-cell office:value-type="float" office:value="6500.7" table:style-name="ce20">
            <text:p>6500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27000:2036</text:p>
          </table:table-cell>
          <table:covered-table-cell/>
          <table:table-cell office:value-type="float" office:value="472054.88" table:style-name="ce20">
            <text:p>472054,8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27000:2037</text:p>
          </table:table-cell>
          <table:covered-table-cell/>
          <table:table-cell office:value-type="float" office:value="219209.76" table:style-name="ce20">
            <text:p>219209,7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27000:2038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3:1526</text:p>
          </table:table-cell>
          <table:covered-table-cell/>
          <table:table-cell office:value-type="float" office:value="143216.4" table:style-name="ce20">
            <text:p>143216,4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5:2138</text:p>
          </table:table-cell>
          <table:covered-table-cell/>
          <table:table-cell office:value-type="float" office:value="407058.64" table:style-name="ce20">
            <text:p>407058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5:2139</text:p>
          </table:table-cell>
          <table:covered-table-cell/>
          <table:table-cell office:value-type="float" office:value="181149.54" table:style-name="ce20">
            <text:p>181149,5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8538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7:1488</text:p>
          </table:table-cell>
          <table:covered-table-cell/>
          <table:table-cell office:value-type="float" office:value="201273.60000000001" table:style-name="ce20">
            <text:p>201273,6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6:1200002:242</text:p>
          </table:table-cell>
          <table:covered-table-cell/>
          <table:table-cell office:value-type="float" office:value="1202400" table:style-name="ce20">
            <text:p>12024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1500006:399</text:p>
          </table:table-cell>
          <table:covered-table-cell/>
          <table:table-cell office:value-type="float" office:value="616106.48" table:style-name="ce20">
            <text:p>616106,4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0417:1165</text:p>
          </table:table-cell>
          <table:covered-table-cell/>
          <table:table-cell office:value-type="float" office:value="21000" table:style-name="ce20">
            <text:p>2100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000000:8492</text:p>
          </table:table-cell>
          <table:covered-table-cell/>
          <table:table-cell office:value-type="float" office:value="103050.22" table:style-name="ce20">
            <text:p>103050,2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8006:188</text:p>
          </table:table-cell>
          <table:covered-table-cell/>
          <table:table-cell office:value-type="float" office:value="218287.28" table:style-name="ce20">
            <text:p>218287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8006:189</text:p>
          </table:table-cell>
          <table:covered-table-cell/>
          <table:table-cell office:value-type="float" office:value="217981.2" table:style-name="ce20">
            <text:p>217981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1800001:30</text:p>
          </table:table-cell>
          <table:covered-table-cell/>
          <table:table-cell office:value-type="float" office:value="399989.94" table:style-name="ce20">
            <text:p>399989,9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2000013:11</text:p>
          </table:table-cell>
          <table:covered-table-cell/>
          <table:table-cell office:value-type="float" office:value="372861.22" table:style-name="ce20">
            <text:p>372861,2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2000013:12</text:p>
          </table:table-cell>
          <table:covered-table-cell/>
          <table:table-cell office:value-type="float" office:value="202887" table:style-name="ce20">
            <text:p>202887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2000013:13</text:p>
          </table:table-cell>
          <table:covered-table-cell/>
          <table:table-cell office:value-type="float" office:value="832963.85" table:style-name="ce20">
            <text:p>832963,8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2000013:17</text:p>
          </table:table-cell>
          <table:covered-table-cell/>
          <table:table-cell office:value-type="float" office:value="552303.5" table:style-name="ce20">
            <text:p>552303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2000013:18</text:p>
          </table:table-cell>
          <table:covered-table-cell/>
          <table:table-cell office:value-type="float" office:value="453565.16" table:style-name="ce20">
            <text:p>453565,16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2000013:19</text:p>
          </table:table-cell>
          <table:covered-table-cell/>
          <table:table-cell office:value-type="float" office:value="539679.42000000004" table:style-name="ce20">
            <text:p>539679,4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2000013:2</text:p>
          </table:table-cell>
          <table:covered-table-cell/>
          <table:table-cell office:value-type="float" office:value="433727.32" table:style-name="ce20">
            <text:p>433727,3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2000013:30</text:p>
          </table:table-cell>
          <table:covered-table-cell/>
          <table:table-cell office:value-type="float" office:value="553656.07999999996" table:style-name="ce20">
            <text:p>553656,0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2000013:31</text:p>
          </table:table-cell>
          <table:covered-table-cell/>
          <table:table-cell office:value-type="float" office:value="471148.7" table:style-name="ce20">
            <text:p>471148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2000013:38</text:p>
          </table:table-cell>
          <table:covered-table-cell/>
          <table:table-cell office:value-type="float" office:value="495269.71" table:style-name="ce20">
            <text:p>495269,7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2000013:41</text:p>
          </table:table-cell>
          <table:covered-table-cell/>
          <table:table-cell office:value-type="float" office:value="502483.47" table:style-name="ce20">
            <text:p>502483,4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2000013:43</text:p>
          </table:table-cell>
          <table:covered-table-cell/>
          <table:table-cell office:value-type="float" office:value="630753.14" table:style-name="ce20">
            <text:p>630753,1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2000013:53</text:p>
          </table:table-cell>
          <table:covered-table-cell/>
          <table:table-cell office:value-type="float" office:value="225430" table:style-name="ce20">
            <text:p>22543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2000013:54</text:p>
          </table:table-cell>
          <table:covered-table-cell/>
          <table:table-cell office:value-type="float" office:value="789005" table:style-name="ce20">
            <text:p>78900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2000016:13</text:p>
          </table:table-cell>
          <table:covered-table-cell/>
          <table:table-cell office:value-type="float" office:value="419299.8" table:style-name="ce20">
            <text:p>419299,8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2000016:34</text:p>
          </table:table-cell>
          <table:covered-table-cell/>
          <table:table-cell office:value-type="float" office:value="785623.55" table:style-name="ce20">
            <text:p>785623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2000016:4</text:p>
          </table:table-cell>
          <table:covered-table-cell/>
          <table:table-cell office:value-type="float" office:value="450183.71" table:style-name="ce20">
            <text:p>450183,71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2000016:6</text:p>
          </table:table-cell>
          <table:covered-table-cell/>
          <table:table-cell office:value-type="float" office:value="371508.64" table:style-name="ce20">
            <text:p>371508,6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2000017:258</text:p>
          </table:table-cell>
          <table:covered-table-cell/>
          <table:table-cell office:value-type="float" office:value="69883.3" table:style-name="ce20">
            <text:p>69883,3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3000027:27</text:p>
          </table:table-cell>
          <table:covered-table-cell/>
          <table:table-cell office:value-type="float" office:value="559878" table:style-name="ce20">
            <text:p>559878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312000:2369</text:p>
          </table:table-cell>
          <table:covered-table-cell/>
          <table:table-cell office:value-type="float" office:value="283620" table:style-name="ce20">
            <text:p>28362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325000:451</text:p>
          </table:table-cell>
          <table:covered-table-cell/>
          <table:table-cell office:value-type="float" office:value="103616.28" table:style-name="ce20">
            <text:p>103616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8418000:423</text:p>
          </table:table-cell>
          <table:covered-table-cell/>
          <table:table-cell office:value-type="float" office:value="121948.2" table:style-name="ce20">
            <text:p>121948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0:0101042:968</text:p>
          </table:table-cell>
          <table:covered-table-cell/>
          <table:table-cell office:value-type="float" office:value="362866" table:style-name="ce20">
            <text:p>36286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0:0101042:969</text:p>
          </table:table-cell>
          <table:covered-table-cell/>
          <table:table-cell office:value-type="float" office:value="933084" table:style-name="ce20">
            <text:p>933084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0100022:317</text:p>
          </table:table-cell>
          <table:covered-table-cell/>
          <table:table-cell office:value-type="float" office:value="655986.87" table:style-name="ce20">
            <text:p>655986,87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1900009:472</text:p>
          </table:table-cell>
          <table:covered-table-cell/>
          <table:table-cell office:value-type="float" office:value="77063.28" table:style-name="ce20">
            <text:p>77063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2500003:1045</text:p>
          </table:table-cell>
          <table:covered-table-cell/>
          <table:table-cell office:value-type="float" office:value="84645.24" table:style-name="ce20">
            <text:p>84645,2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3100020:367</text:p>
          </table:table-cell>
          <table:covered-table-cell/>
          <table:table-cell office:value-type="float" office:value="579946.5" table:style-name="ce20">
            <text:p>579946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3100020:368</text:p>
          </table:table-cell>
          <table:covered-table-cell/>
          <table:table-cell office:value-type="float" office:value="439877.55" table:style-name="ce20">
            <text:p>439877,55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3808001:180</text:p>
          </table:table-cell>
          <table:covered-table-cell/>
          <table:table-cell office:value-type="float" office:value="47664" table:style-name="ce20">
            <text:p>47664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3808002:179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0000000:3126</text:p>
          </table:table-cell>
          <table:covered-table-cell/>
          <table:table-cell office:value-type="float" office:value="5128675.92" table:style-name="ce20">
            <text:p>5128675,9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0000000:3127</text:p>
          </table:table-cell>
          <table:covered-table-cell/>
          <table:table-cell office:value-type="float" office:value="2528520.48" table:style-name="ce20">
            <text:p>2528520,4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4465</text:p>
          </table:table-cell>
          <table:covered-table-cell/>
          <table:table-cell office:value-type="float" office:value="369837" table:style-name="ce20">
            <text:p>369837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81:195</text:p>
          </table:table-cell>
          <table:covered-table-cell/>
          <table:table-cell office:value-type="float" office:value="1825296" table:style-name="ce20">
            <text:p>1825296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3012:558</text:p>
          </table:table-cell>
          <table:covered-table-cell/>
          <table:table-cell office:value-type="float" office:value="1432809" table:style-name="ce20">
            <text:p>1432809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3012:559</text:p>
          </table:table-cell>
          <table:covered-table-cell/>
          <table:table-cell office:value-type="float" office:value="1355445" table:style-name="ce20">
            <text:p>1355445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3037:34</text:p>
          </table:table-cell>
          <table:covered-table-cell/>
          <table:table-cell office:value-type="float" office:value="1340808.04" table:style-name="ce20">
            <text:p>1340808,0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20:4</text:p>
          </table:table-cell>
          <table:covered-table-cell/>
          <table:table-cell office:value-type="float" office:value="2026504.14" table:style-name="ce20">
            <text:p>2026504,14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14004:150</text:p>
          </table:table-cell>
          <table:covered-table-cell/>
          <table:table-cell office:value-type="float" office:value="251514" table:style-name="ce20">
            <text:p>251514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15004:177</text:p>
          </table:table-cell>
          <table:covered-table-cell/>
          <table:table-cell office:value-type="float" office:value="460920" table:style-name="ce20">
            <text:p>46092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79:21729</text:p>
          </table:table-cell>
          <table:covered-table-cell/>
          <table:table-cell office:value-type="float" office:value="4348327.2" table:style-name="ce20">
            <text:p>4348327,2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79:21730</text:p>
          </table:table-cell>
          <table:covered-table-cell/>
          <table:table-cell office:value-type="float" office:value="1875754.5" table:style-name="ce20">
            <text:p>1875754,5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6008:329</text:p>
          </table:table-cell>
          <table:covered-table-cell/>
          <table:table-cell office:value-type="float" office:value="1027460" table:style-name="ce20">
            <text:p>1027460,0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6008:330</text:p>
          </table:table-cell>
          <table:covered-table-cell/>
          <table:table-cell office:value-type="float" office:value="768448.62" table:style-name="ce20">
            <text:p>768448,6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30006:4</text:p>
          </table:table-cell>
          <table:covered-table-cell/>
          <table:table-cell office:value-type="float" office:value="224414.28" table:style-name="ce20">
            <text:p>224414,2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2017:415</text:p>
          </table:table-cell>
          <table:covered-table-cell/>
          <table:table-cell office:value-type="float" office:value="587535.48" table:style-name="ce20">
            <text:p>587535,48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2017:416</text:p>
          </table:table-cell>
          <table:covered-table-cell/>
          <table:table-cell office:value-type="float" office:value="832601.7" table:style-name="ce20">
            <text:p>832601,70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0006:50</text:p>
          </table:table-cell>
          <table:covered-table-cell/>
          <table:table-cell office:value-type="float" office:value="656091.03" table:style-name="ce20">
            <text:p>656091,03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08:16</text:p>
          </table:table-cell>
          <table:covered-table-cell/>
          <table:table-cell office:value-type="float" office:value="768723.12" table:style-name="ce20">
            <text:p>768723,12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2" table:number-rows-spanned="1" table:style-name="ce2">
            <text:p>36:34:0606025:1135</text:p>
          </table:table-cell>
          <table:covered-table-cell/>
          <table:table-cell office:value-type="float" office:value="3859606.49" table:style-name="ce22">
            <text:p>3859606,49</text:p>
          </table:table-cell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30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3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2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2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2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2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2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2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4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4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5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46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30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3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3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230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230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230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3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17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2517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25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2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6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7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1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2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2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2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2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2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23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3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000000:5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06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1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20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3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6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260005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7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47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2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2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2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3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43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6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3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3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3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3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3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33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4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62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6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9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8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310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8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8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57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2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6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290025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2900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3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8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9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8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101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1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103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01:3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05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200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20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102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102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201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1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10201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10201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201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1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201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2010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2010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102010:6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102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2012:13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10201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102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2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501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6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901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1010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1010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2010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20104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6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300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0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2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3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3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4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49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70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7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5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3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5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3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3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4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43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5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1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2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33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5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5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6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3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2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1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4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6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19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826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83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29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36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16:5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18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18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18:9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15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15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15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15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15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15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6:15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6:15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45026:15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45026:15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15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15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15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15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15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15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5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15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15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15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15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15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15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15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15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15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15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15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15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15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15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15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15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945026:15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45026:15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26:15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6945026:15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6945026:15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6945026:15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6945026:15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945026:15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45026:15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45026:15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45026:15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45026:15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45026:15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5026:15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26:15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26:15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26:15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26:15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26:15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6:15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6:15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6:15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6:15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15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26:15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26:15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26:15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26:15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26:15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15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26:15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26:15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5026:15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5026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5026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26:15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26:15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26:15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15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15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15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15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15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15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15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26:15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45026:15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45026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45026:15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45026:15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45026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15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6:15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45026:15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26:15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26:15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26:15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26:15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26:15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26:15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15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6945026:15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6945026:15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6945026:15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6945026:15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6945026:15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6945026:15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6945026:15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6945026:15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945026:15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945026:15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45026:15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45026:15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45026:15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26:15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26:15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15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6:15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6945026:15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6945026:15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6945026:15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945026:15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945026:15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45026:15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26:15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26:15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26:15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26:15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45026:15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26:15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6:15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6:15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45026:15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45026:15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945026:15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945026:15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945026:15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26:15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26:15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26:15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26:15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26:15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26:15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45026:15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45026:15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45026:15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45026:15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945026:15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945026:15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945026:15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945026:15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945026:15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945026:15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945026:15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945026:15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945026:15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945026:15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945026:15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945026:15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945026:15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945026:15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945026:15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45026:15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6:15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6:15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6:15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6:15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6:15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6:15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6:15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6:15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15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6:15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6:15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6:15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6:15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6:15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6:15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6:15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45026:15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945026:15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945026:15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945026:15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945026:15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945026:15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945026:15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945026:15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945026:15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945026:15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945026:15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26:15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45026:15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945026:15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945026:15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945026:15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945026:15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945026:15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945026:15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945026:15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945026:15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945026:15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945026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26:15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26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26:15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26:15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26:15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26:15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26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26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26:15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26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26:15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26:15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26:15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26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26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26:15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26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26:15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26:15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26:15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26:15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26:15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26:15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26:15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26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26:15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26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26:15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26:15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26:15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26:15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26:15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26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26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26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26:15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26:15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26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26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26:15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26:15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26:15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26:15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26:15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26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6:15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26:15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6:15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45026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45026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26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26:15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26:15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26:15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26:15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26:15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26:15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26:15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26:15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26:15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26:15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26:15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26:15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26:15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26:15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26:15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26:15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26:15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26:15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26:15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26:15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26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26:15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26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26:15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26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26:15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26:15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26:15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26:15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26:15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26:15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26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26:15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26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26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26:15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26:15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26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26:15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6:15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6:15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26:15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26:15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26:15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26:15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26:15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26:15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26:15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26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26:15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26:15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26:15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26:15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26:15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26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26:15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26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26:15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26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26:15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26:15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26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26:15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26:15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26:15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26:15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26:15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26:15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26:15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26:15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26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26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26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26:15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6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6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6:15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6:15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6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6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6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6:15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6:15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6:15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6:15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6:15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6:15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6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6:15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6:15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6:15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26:15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6:15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6:15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6:15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6:15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6:15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6:15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6:15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6:15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6:15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6:15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6:15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6:15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6:15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6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6:15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26:15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26:15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26:15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26:15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26:15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26:15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26:15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26:15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26:15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26:15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26:15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26:15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26:15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26:15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26:15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26:15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26:15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26:15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26:15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26:15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6:15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6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6:15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6:15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6:15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6:15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6:15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6:15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6:15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6:15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15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15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15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15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15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15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15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15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15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15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15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15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26:15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26:15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26:15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26:15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26:15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26:15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26:15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26:15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26:15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26:15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26:15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26:15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26:15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26:15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26:15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26:15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26:15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26:15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26:15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26:15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26:15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26:15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26:15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15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15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15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15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15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15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15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15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15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15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26:15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26:15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26:15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26:15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26:15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6:15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6:15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26:15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26:15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26:15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6:15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26:15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26:15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26:15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26:15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26:15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26:15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26:15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26:15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26:15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26:15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26:15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26:15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26:15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26:15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26:15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6:15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6:15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26:15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26:15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26:15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26:15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26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26:15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26:15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26:15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26:15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26:15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26:15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26:15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26:15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26:15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26:15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26:15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26:15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26:15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26:15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26:15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26:15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26:15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26:15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26:15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26:15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26:15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26:15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26:15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26:15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26:15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26:15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26:15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26:15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26:15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26:15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6:15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6:15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6:15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6:15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15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15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15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15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15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15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15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15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15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6:15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6:15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6:15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15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15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15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15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15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15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15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15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15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15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6:15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6:15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6:15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26:15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6:15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6:15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6:15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6:15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6:15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6:15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6:15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6:15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6:15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6:15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26:15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26:15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26:15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26:15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26:15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26:15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26:15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26:15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26:15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6:15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15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15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6:15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26:15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26:15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26:15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26:15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26:15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26:15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26:15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26:15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26:15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26:15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26:15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26:15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26:15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26:15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26:15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26:15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26:15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26:15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26:15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26:15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26:15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26:15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26:15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26:15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26:15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26:15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26:15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26:15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26:15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26:15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26:15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26:15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26:15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26:15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26:15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26:15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26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26:15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26:15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26:15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6:15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6:15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15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15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26:15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26:15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26:15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26:15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26:15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6:15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26:15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6:15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6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6:15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6:15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6:15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15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15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15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15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15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15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15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15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15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15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6:15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15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15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6:15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6:15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26:15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26:15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26:15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26:15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26:15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26:15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6:15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15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15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26:16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26:16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26:16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6:16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6:16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6:16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6:16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6:16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6:16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6:16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16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26:16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26:16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26:16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26:16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26:16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26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26:16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26:16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26:16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26:16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26:16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26:16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26:16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26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26:16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26:16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26:16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26:16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26:16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26:16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26:16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26:16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26:16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26:16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26:16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26:16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26:16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26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26:16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26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26:16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26:16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26:16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26:16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26:16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26:16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26:16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26:16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26:16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26:16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26:16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26:16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26:16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26:16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26:16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26:16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26:16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26:16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6:16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6:16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6:16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6:16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6:16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6:16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6:16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6:16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6:16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6:16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6:16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6:16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6:16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6:16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6:16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6:16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6:16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6:16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6:16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6:16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6:16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6:16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6:16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6:16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6:16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6:16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6:16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6:16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6:16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6:16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6:16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6:16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6:16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6:16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6:16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6:16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6:16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6:16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6:16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6:16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6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6:16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6:16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6:16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6:16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6:16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6:16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6:16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6:16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6:16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6:16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6:16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6:16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6:16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6:16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6:16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6:16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6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6:16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6:16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6:16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6:16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6:16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6:16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6:16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6:16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6:16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6:16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6:16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6:16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6:16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6:16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6:16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6:16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16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16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16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16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16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16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16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16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16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6:16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6:16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6:16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6:16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6:16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6:16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6:16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6:16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6:16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6:16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6:16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6:16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6:16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6:16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16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6:16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6:16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6:16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6:16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6:16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6:16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6:16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6:16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6:16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6:16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6:16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6:16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6:16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6:16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6:16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6:16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6:16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6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6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6:16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6:16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6:16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6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6:16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6:16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6:16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6:16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6:16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6:16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6:16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6:16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6:16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6:16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6:16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6:16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6:16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6:16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6:16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6:16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6:16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6:16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6:16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6:16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6:16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6:16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6:16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6:16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6:16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6:16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6:16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6:16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6:16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6:16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6:16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6:16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6:16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6:16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6:16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6:16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6:16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6:16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6:16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16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16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6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6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6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6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16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16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16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16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16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16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16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16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6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16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6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6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6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6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6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16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16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16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16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16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16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16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16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16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16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16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16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6:16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6:16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16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6:16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6:16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6:16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6:16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6:16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6:16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6:16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6:16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6:16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6:16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6:16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6:16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16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6:16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6:16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6:16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6:16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6:16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6:16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6:16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6:16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16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16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16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6:16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6:16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6:16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6:16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6:16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6:16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16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16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16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16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16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16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16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16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16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16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16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16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16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16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16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16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6:16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6:16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16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16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16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16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16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16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16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16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16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16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16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16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16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16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16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16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16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16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16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16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16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16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16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16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16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16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16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16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16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16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16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16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6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6:16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6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6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6:16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6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6:16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6:16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6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16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6:16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6:16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6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6:16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26:16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26:16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6:16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26:16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6:16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6:16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6:16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6:16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6:16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6:16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6:16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26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26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26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26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6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6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6:16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6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6:16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6:16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6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6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6:16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6:16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6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6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6:16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6:16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6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6:16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6:16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26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26:16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26:16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26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6:16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26:16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6:16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6:16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6:16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6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6:16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6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6:16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6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6:16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6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6:16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6:16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6:16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6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6:16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6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6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6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6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6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6:16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6:16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6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6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6:16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6:16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26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26:16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26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26:16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26:16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26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26:16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26:16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26:16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26:16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26:16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26:16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6:16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6:16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6:16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6:16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6:16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6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6:16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6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6:16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6:16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6:16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6:16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6:16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6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6:16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6:16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6:16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6:16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6:16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6:16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6:16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6:16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6:16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6:16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6:16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6:16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6:16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6:16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6:16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6:16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6:16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6:16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6:16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6:16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6:16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6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6:16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6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6:16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6:16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6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6:16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6:16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6:16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6:16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6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6:16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6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6:16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6:16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6:16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6:16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6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6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6:16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6:16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6:16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6:16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16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6:16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6:16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6:16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6:16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6:16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6:16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6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6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6:16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6:16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6:16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6:16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6:16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6:16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6:16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6:16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6:16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6:16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6:16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6:16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6:16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6:16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6:16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6:16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6:16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6:16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6:16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6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6:16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6:16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6:16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6:16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6:16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6:16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6:16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6:16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6:16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6:16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6:16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6:16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6:16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6:16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6:16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6:16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6:16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6:16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6:16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6:16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6:16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6:16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6:16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6:16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6:16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6:16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6:16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6:16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6:16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6:16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6:16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6:16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6:16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16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6:16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6:16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6:16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6:16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6:16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6:16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6:16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6:16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6:16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6:16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6:16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6:16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6:16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6:16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6:16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6:16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6:16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6:16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16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16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16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6:16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6:16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6:16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16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6:16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16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6:16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6:16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6:16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6:16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6:16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6:16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6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6:16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6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6:16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6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6:16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6:16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6:16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6:16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6:16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6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6:16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6:16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6:16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6:16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6:16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6:16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6:16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6:16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6:16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6:16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6:16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6:16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16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6:16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6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6:16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6:16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16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16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6:16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6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6:16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16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6:16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6:16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6:16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6:16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6:16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6:16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6:16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6:16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6:16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6:16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6:16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6:16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6:16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26:16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26:16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26:16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26:16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26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26:16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6:16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6:16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6:16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6:16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6:16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6:16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6:16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26:16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26:16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26:16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26:16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26:16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26:16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26:16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26:16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26:16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26:16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26:16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26:16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26:16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26:16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26:16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26:16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26:16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26:16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26:16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26:16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26:16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26:16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26:16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26:16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26:16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26:16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26:16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26:16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26:16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26:16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26:16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26:16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26:16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26:16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26:16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26:16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26:16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26:16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26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45026:16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45026:16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45026:16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45026:16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45026:16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26:16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26:16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26:16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26:16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26:16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26:16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26:16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26:16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26:16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26:16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26:16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26:16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26:16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26:16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26:16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26:16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26:16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26:16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26:16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26:16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26:16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26:16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26:16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26:16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26:16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26:16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26:16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26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26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26:16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26:16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26:16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26:16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26:16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26:16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26:16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26:16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26:16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26:16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6:16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6:16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6:16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26:16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26:16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26:16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26:16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26:16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26:16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26:16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26:16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26:16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26:17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26:17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26:17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26:17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26:17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26:17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26:17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26:17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26:17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26:17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26:17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26:17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26:17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26:17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26:17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26:17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26:17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26:17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26:17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26:17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26:17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26:17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26:17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26:17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26:17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26:17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26:17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26:17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26:17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26:17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26:17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26:17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26:17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26:17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26:17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26:17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26:17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17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26:17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26:17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26:17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26:17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26:17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26:17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26:17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26:17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26:17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26:17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26:17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26:17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26:17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26:17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26:17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26:17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26:17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26:17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26:17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26:17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26:17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26:17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26:17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26:17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26:17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26:17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26:17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26:17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26:17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26:17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26:17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26:17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26:17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26:17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26:17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26:17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26:17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26:17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26:17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26:17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26:17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26:17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26:17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26:17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26:17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26:17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26:17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26:17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26:17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26:17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26:17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26:17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26:17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26:17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26:17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26:17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26:17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26:17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26:17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26:17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26:17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26:17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26:17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26:17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26:17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26:17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26:17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26:17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26:17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26:17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26:17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26:17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6:17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6:17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6:17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6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6:17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6:17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6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6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6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6:17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6:17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6:17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6:17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6:17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6:17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6:17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6:17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6:17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6:17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6:17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6:17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6:17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26:17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26:17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26:17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26:17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26:17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26:17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26:17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26:17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26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26:17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26:17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26:17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26:17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26:17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26:17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26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26:17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26:17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6:17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6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6:17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6:17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6:17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6:17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6:17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6:17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6:17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6:17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6:17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6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6:17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6:17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6:17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6:17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6:17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6:17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6:17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6:17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6:17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6:17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6:17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6:17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6:17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26:17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26:17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26:17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26:17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26:17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26:17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26:17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26:17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26:17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26:17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26:17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26:17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26:17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26:17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26:17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26:17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26:17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26:17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26:17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26:17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26:17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26:17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26:17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26:17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26:17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26:17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26:17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26:17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26:17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26:17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26:17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26:17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26:17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26:17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26:17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26:17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26:17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26:17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26:17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26:17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26:17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26:17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26:17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26:17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26:17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26:17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26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26:17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6:17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26:17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26:17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26:17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26:17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26:17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26:17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26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26:17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6:17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26:17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26:17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26:17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26:17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26:17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26:17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26:17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26:17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26:17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26:17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26:17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26:17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26:17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26:17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26:17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26:17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26:17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26:17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26:17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26:17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26:17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26:17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26:17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26:17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26:17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26:17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26:17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26:17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26:17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26:17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26:17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26:17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26:17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26:17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26:17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26:17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26:17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26:17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26:17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26:17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26:17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26:17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26:17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26:17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26:17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26:17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26:17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26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26:8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26:8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26:8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26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26:8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26:8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26:8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26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26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26:8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26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26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26:8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26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26:8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26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26:8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26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26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26:8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26:8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26:8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26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26:8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26:8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26:8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26:8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26:8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26:8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26:8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26:8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26:8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26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26:8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26:8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26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26:8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26:8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26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26:8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26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26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26:8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26:8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26:8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26:8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5026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5026:8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5026:8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5026:8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5026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5026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5026:8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5026:8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5026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5026:8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5026:8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5026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5026:8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5026:8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5026:8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5026:8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5026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5026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5026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5026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26:8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5026:8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5026:8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5026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5026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45026:8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45026:8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45026:8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45026:8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45026:8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45026:8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45026:8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45026:8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45026:8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4502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45026:8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45026:8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45026:8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45026:8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45026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45026:8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45026:8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45026:8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45026:8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45026:8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45026:8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45026:8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45026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45026:8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45026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45026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45026:8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45026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45026:8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45026:8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45026:8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45026:8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45026:8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5026:8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5026:8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5026:8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5026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5026:8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5026:8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45026:8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45026:8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45026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45026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45026:8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45026:8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45026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45026:8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45026:8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45026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45026:8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45026:8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45026:8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45026:8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45026:8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45026:8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45026:8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45026:8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45026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45026:8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45026:8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45026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26:8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26:8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26:8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26:8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26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26:8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26:8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26:8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26:8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26:8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26:8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26:8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26:8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26:8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26:8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26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26:8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26:8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26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26:8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26:8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26:8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26:8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45026:8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45026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45026:8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45026:8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45026:8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45026:8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45026:8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45026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45026:8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45026:8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45026:8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45026:8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26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26:8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26:8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26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26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26:8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45026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45026:8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45026:8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45026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45026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45026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45026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45026:8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45026:8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45026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45026:8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45026:8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45026:8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45026:8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45026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45026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45026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45026:8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45026:8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45026:8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45026:8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45026:8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45026:8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45026:8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45026:8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45026:8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45026:8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45026:8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45026:8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45026:8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45026:8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45026:8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45026:8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45026:8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45026:8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45026:8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45026:8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26:8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26:8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26:8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26:8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26:84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45026:8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45026:8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45026:8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45026:8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45026:8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45026:8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45026:8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45026:8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45026:8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45026:8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45026:8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45026:8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45026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45026:8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45026:8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45026:8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45026:8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45026:8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45026:8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45026:8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6945026:8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6945026:8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6945026:8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6945026:8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6945026:8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6945026:8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6945026:8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6945026:8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6945026:8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6945026:8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6945026:8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6945026:8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6945026:8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6945026:8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6945026:8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6945026:8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6945026:8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6945026:8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6945026:8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6945026:8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6945026:8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6945026:8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6945026:8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6945026:8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6945026:8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6945026:8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6945026:8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6945026:8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6945026:8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6945026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6945026:8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6945026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6945026:8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6945026:8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6945026:8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6945026:8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6945026:8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6945026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6945026:8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6945026:8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6945026:8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6945026:8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6945026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6945026:8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6945026:8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6945026:8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945026:8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945026:8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945026:8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945026:8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945026:8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945026:8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945026:8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945026:8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945026:8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945026:9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6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6:0100025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7:001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7:00113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7:0012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7:00126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7:00126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7:0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7:022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7:02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7:03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7:076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7:08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01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0105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020007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02001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12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1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1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19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1900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2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2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2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2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20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20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2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2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2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2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2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2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2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2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2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2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2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2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2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2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2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2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2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2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66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66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6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8300017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830001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8303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8308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840001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8428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84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0:0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0:17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0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0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0:2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1:010006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1:07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1:1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1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1:2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1:3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1:3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1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1:400000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1:400000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1:400000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2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2:000000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2:0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2:000000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2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2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2:0000000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2:0000000:3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2:0000000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2:010009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2:0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2:6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2:6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2:64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2:6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2:6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2:6400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2:640001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2:6400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2:6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3:0003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3:00031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3:00031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406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18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18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18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5005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9020:8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24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3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32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3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6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1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2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6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6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15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15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1502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1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3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5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11.10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21">
            <text:p>2433</text:p>
          </table:table-cell>
          <table:table-cell office:value-type="string" table:number-columns-spanned="3" table:number-rows-spanned="1" table:style-name="ce2">
            <text:p>36:34:06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51DCAB0C8331C2DB941A105D90C409D4CFEDF00C63A6E357CA96A226610D6BA9974945E183F78DBA41A38B839A5C1FA614F975E3A36006BE3ACEA86F28D6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6:05:13Z</meta:creation-date>
    <dc:date>2024-10-29T06:05:13Z</dc:date>
  </office:meta>
</office:document-meta>
</file>